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it/s/1/item/26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Torino - Esso nuove divis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113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Autovetture e motocicli d'epoca</text:p>
          </table:table-cell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uto alluvionate Sta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uto alluvionate Sta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uto alluvionate Sta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uto alluvionate Sta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uto alluvionate Sta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uto alluvionate Sta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Vitali bor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Vitali bor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Vitali bor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Vitali bor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Vitali bor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Vitali bor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atrimonio Lerc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ffici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2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Autovetture e motocicli d'epoca | Momenti di vita quotidiana | Comparto automobilistic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ffici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2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Comparto automobilistico | Autovetture e motocicli d'epo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ffici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2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la Consolazion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consolaz.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la Consolazion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consolaz.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ttopassaggio dall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ttopassaggio dall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Vespa Piaggi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 | Italia nel mon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"</text:p>
          </table:table-cell>
          <table:table-cell table:style-name="ce1"/>
          <table:table-cell table:style-name="ce1" office:value-type="string" calcext:value-type="string">
            <text:p>Egi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Vespa Piaggi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 | Italia nel mon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"</text:p>
          </table:table-cell>
          <table:table-cell table:style-name="ce1"/>
          <table:table-cell table:style-name="ce1" office:value-type="string" calcext:value-type="string">
            <text:p>Egi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o Stefano al Mare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Santo Stefano al M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o Stefano al Mare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Santo Stefano al M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rvo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Cerv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via della Repubblic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o Maurizio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Cerv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Navi e imbarcazioni divers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Gener. Immobilia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Navi e imbarcazioni divers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Gener. Immobilia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dor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69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ttopassaggio dall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rbon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2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via Carbone = Klengu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a dei Vacc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e di vaccha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a dei Vacc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e di vaccha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Leopard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80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Bianch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Leopard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80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Bianch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XX Settemb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p.za caricamento -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e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e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ilan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zione Marittim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zione Marittim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Firenz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ilan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a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a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ec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Levante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ec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Levante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ita a pallacanestr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 - saggio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2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ggio ginnastica = Liceo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 - saggio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2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ggio ginnastica = Liceo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s Maurits - nave da cari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11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rosc. Prins Maurits =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s Maurits - nave da cari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11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rosc. Prins Maurits =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el Princip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Verd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P.zza Verdi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Verd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P.zza Verdi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Giusti e via Archimed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Sardegn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Serr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lazzo Marchese ser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Petrell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. Petrelli negozio in via Mal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di Corso Tor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himico | Scorci della Liguri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himico | Scorci della Liguri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a Margherit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che S. Margherita EPT"</text:p>
          </table:table-cell>
          <table:table-cell table:style-name="ce1"/>
          <table:table-cell table:style-name="ce1" office:value-type="string" calcext:value-type="string">
            <text:p>Santa Margheri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a Margherit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che S. Margherita EPT"</text:p>
          </table:table-cell>
          <table:table-cell table:style-name="ce1"/>
          <table:table-cell table:style-name="ce1" office:value-type="string" calcext:value-type="string">
            <text:p>Santa Margheri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ubblicità Fiat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uova 1100 (P. Vittori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ubblicità Fiat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uova 1100 (P. Vittori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 (Palestr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 (Palestr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 (Palestr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el Princip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tua David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1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1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1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1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1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Martin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biomedica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clinica medic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Martin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biomedica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clinica medic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bilimento Piaggio Ponteder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riproduzione Pontedera"</text:p>
          </table:table-cell>
          <table:table-cell table:style-name="ce1"/>
          <table:table-cell table:style-name="ce1" office:value-type="string" calcext:value-type="string">
            <text:p>Ponteder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donna della Guard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rada Madonna Gua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donna della Guard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rada Madonna Gua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ar Grande Ital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ar Ri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bar Ri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ar Grande Ital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bar Grande Ital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E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E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De Luci,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De Luci,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Martin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S. 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Bellavi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Carlev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o fotografia Carlev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tre Rios (m/n)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re Rios Ditta Mario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del ristorante Bolognese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Bologne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Guicciardin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osmin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Carlev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esterno negoz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bero di Natale 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Petr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Li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Petr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Li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Petr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fio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Gard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forz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Gard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Bertan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tt. Santi via Berta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Maestranze operai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tt. Santi topi e 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Maestranze operai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tt. Santi topi e 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S Dottor San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Prevost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inematografi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ata Negozio Prevos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Prevost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inematografi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ata Negozio Prevos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S Dottor San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o negoz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egl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oggio Peg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Righet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ongh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2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Don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ongh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296bis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Don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in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2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(Qui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osset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1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di via Roma (P. Rossett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0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lazzine Lid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oduzioni American Export"</text:p>
          </table:table-cell>
          <table:table-cell table:style-name="ce1"/>
          <table:table-cell table:style-name="ce1" office:value-type="string" calcext:value-type="string">
            <text:p>New York (US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onne e lavoro | 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inocchio (Prà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aerei riproduzio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8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S. Maria della C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i Giustinia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8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(Via Giustinia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(Oregin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(Oregin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Acquaverd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umento Colombo (Princip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 | 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Palazzo Ducale - EP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Palazzo Ducale - EP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Palm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Palm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Palm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gol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goleto Sig. Cantar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gol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goleto Sig. Cantar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i di Bolzane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i di Bolzane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i di Bolzane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ensione Oa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 Firenz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 Firenz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 Firenz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n via Tr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n via Tr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n via Tr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. Guido Cappelli Ristorante Ital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. Guido Cappelli Ristorante Ital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 Camp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A. Viberti (Via del Camp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aseggiati Priotta e Or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aseggiati Priotta e Or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d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eri Tend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eri Tend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eri Tend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 Camp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Celestino Viber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costruzione v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costruzione v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ostruz. Imprese vari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ostruz. Imprese vari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 col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Sardeg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 col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alla Porta degli Arc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onte e Vela e Righ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Nova (Foc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sp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ruti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sp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ruti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Walter Fillak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rlo Via W. Fillak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Walter Fillak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rlo Via W. Fillak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ona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Corona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ona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Corona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- color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- color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Interni di fabbrica | Maestranze operai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 (via Tre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 (via Tre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 (via Tre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ona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Aurelio Saff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Aurelio Saff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Brigno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Vespe di ogni tip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Vespe di ogni tip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ta Margheri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Leva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Fiorina S. Margheri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 dei Mil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 Scoglio di Qua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ottorip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Portell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arza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irol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e palazzo costr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e palazzo costr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e palazzo costr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Sig.na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villa Perl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Sig.na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villa Perl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Sig.na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inegro - San Benig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inegro - San Benig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Benig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8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mis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mis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 - viale Pio VI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6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Buffa via Pio VI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eschie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eschie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an Matte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.zza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an Matte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.zza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rignano - via Pel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Recanesc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caneschi vetri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 - via Sivo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 - via Pastreng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 - via Rimass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rignano - corso Menta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20 x b.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1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1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0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dero e Stur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e Fontane Maros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lazzo Spino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Acquaverd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.zza Princip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Acquaverd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.zza Princip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bilità urbana (autobus, metro, filobus, tram, funicolari)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bilità urbana (autobus, metro, filobus, tram, funicolari)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Sig. Buff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via Trento Impresa Zereg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rch. Bell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rch. Bell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zione Brigno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ercato fiori e Stazione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abilimenti industrial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olzaneto stabilim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 - via Teodos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saregis - via Trebisond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 - piazza Martinez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aggio - riproduzione pubblicità Vesp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riproduzio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cquasola e Villa Serr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 - via Caso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 - piazza Martinez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Genova antica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Genova antica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Eventi pubblici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Genova antica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</text:p>
          </table:table-cell>
          <table:table-cell table:style-name="ce1"/>
          <table:table-cell table:style-name="ce1" office:value-type="string" calcext:value-type="string">
            <text:p>CAR.0032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otonda di Carigna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o ristruttura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 Santissimo Sacr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 Santissimo Sacr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 Santissimo Sacr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Edific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 - Pantheon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 - cimitero monumentale di Staglieno - mausoleo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2.bis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vista Genova Rifugio 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 e via Colomb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vista Genova Rifugio 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 e via Colomb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vista Genova Rifugio 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mpresa Forni (Marass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mpresa Forni (marass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Sardeg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mpresa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la Libertà - passo Lorenzo Pare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 della città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adre di Dio - spianata della Mari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a Soprana - casa di Colomb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CAR.0028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oria-Tursi - statua Balil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tua Balilla in Comu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oria-Tursi - statua Balil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tua Balilla in Comu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 - via Madre di Di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 - via Madre di Di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Aurelio Saffi - villa Figa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anti D'Italia - stazione di Genova piazza Princip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ontallegro - villa Cambias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Paolo Bosel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ontallegro - villa Cambias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 - statua del Navigator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Banchi - Chiesa di San Pietro in Banch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Cosimo - Chiesa dei Santi Cosma e Dami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iuseppe Casaregis -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 - panorama notturno città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o di Genova dal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 torre Grimaldi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randa P.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scalone dog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randa P.zzo Ducale (Torr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i Montesano - Porta Pi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a Pi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del transatlanti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egozio da via XX Sett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Reale - galleria degli specch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Reale - galleria degli specch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15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25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Simoncini P.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ottega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pianata dell' Acquaso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pianata dell' Acquasola - Villetta Ser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De Stefan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De Stefan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Sardeg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corti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x tribun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ta Maria di Castell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. Ma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sto d'Alemagna - affres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. Ma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lita alla Torre degli Embriaci - Torre Embriac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mbriac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ommaso Reggio - loggia Palazzo Duc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ommaso Reggio - loggia Palazzo Duc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co Gattamora - casa Pagan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table:number-columns-repeated="2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artin Piaggio - monumento Giuseppe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 Colle - Torre Piacent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co Gattamora - casa Pagan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 - Capo di Santa Chia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Commenda - Commenda di Pré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omme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Commenda - Commenda di Pré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omme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Porta Au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ova - Porta Sopra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a Sopra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1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emenf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1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emenf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IV Novembre - Villetta Ser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nottur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nottur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to Stefano (inter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to Stefano (inter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to Stefano (inter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aribaldi - Palazzo Tursi - giard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a Palazzo Tur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eglia - riproduzione acquafor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cquaforte Agnesi (Riproduzioni)"</text:p>
          </table:table-cell>
          <table:table-cell table:style-name="ce1"/>
          <table:table-cell table:style-name="ce1" office:value-type="string" calcext:value-type="string">
            <text:p>Onegl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o Maurizio - riproduzione acquafor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cquaforte Agnesi (Riproduzioni)"</text:p>
          </table:table-cell>
          <table:table-cell table:style-name="ce1"/>
          <table:table-cell table:style-name="ce1" office:value-type="string" calcext:value-type="string">
            <text:p>Porto Maurizi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Buenos Aires - piazza Tommas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 - corso G. Marc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ova - piazza Sarzano - Chiesa Sant'Agostino e pozzo di Gi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Sarza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Giuseppe Verdi - stazione di Brigno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z.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S. Donato - Chiesa di San Don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San Dona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 - fontana del Genio Mari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umento Piazza Colomb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gozio Bartenor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8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teno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ncitore concorso "Lama Bolzano"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8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ncitore 60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ncitore concorso "Lama Bolzano"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8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ncitore 60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7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vegno Agenzia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Armando Diaz - Questura di Genov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table:number-columns-repeated="2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 - madri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Commenda - Commenda di Pré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table:number-columns-repeated="2"/>
          <table:table-cell table:style-name="ce1" office:value-type="string" calcext:value-type="string">
            <text:p>"Pzza Amendo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nava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- piazza Colombo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 P.zza Colomb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rtenza Augustu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rtenza Augustu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rtenza Augustu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c. Pama.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c. Pama.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c. Pama.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dei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seppe Si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signor Si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iuseppe Si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signor Si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seppe Si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1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signor Si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ave Cristoforo Colomb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 - portic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For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 Duo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 veduta del 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a 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rincipe - Villa del Princip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rincipe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rincipe - hotel Miramare e Villa del Princip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rincipe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rincipe - piazza Fanti d'Ital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nte Staz. Marit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lla del Principe - Palazzo Andrea D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rincipe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aricam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aricam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chiostro Abbazia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osco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varone Lazzaro - affres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oduzione foto affresco osp. Pam Tavar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ostro di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ostro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orvetto vedu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Hotel Plaza (piazza Corvet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an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an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Villa Pignone Ansald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Ansaldo (Multed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Porte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Port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ova - Castello Bruz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tello Piaggio (Corso Firenz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(m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9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miste | Porto di Genova</text:p>
          </table:table-cell>
          <table:table-cell table:style-name="ce1" table:number-columns-repeated="2"/>
          <table:table-cell table:style-name="ce1" office:value-type="string" calcext:value-type="string">
            <text:p>"Enotria"</text:p>
          </table:table-cell>
          <table:table-cell table:style-name="ce1"/>
          <table:table-cell table:style-name="ce1" office:value-type="string" calcext:value-type="string">
            <text:p>Porto di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9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Hotel Plaza (Piazza Corvet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9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Hotel Plaza (Piazza Corvet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 - negozio "La Moto"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to Mor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 Impresa Bada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 Impresa Bada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 Impresa Badano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8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8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8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eco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8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eco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rancesco Pozzo - distributore Shell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6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struzione distributore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rancesco Pozzo - distributore Shell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6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struzione distributore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Eventi pubblic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Genova antica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Genova antica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Eventi pubblic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table:number-columns-repeated="2"/>
          <table:table-cell table:style-name="ce1" office:value-type="string" calcext:value-type="string">
            <text:p>CAR.0005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Eventi pubblic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ri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3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or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ri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3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or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ri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3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or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ir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ir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ir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egli - Parrocchia dei Santi Martino e Benedet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Peg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an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 e San Cami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Chiesa San Cami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8 bis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fici religiosi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7/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Sig. Buffa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Sardegn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Sig. Buffa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11</text:p>
          </table:table-cell>
          <table:table-cell table:style-name="ce1" table:number-columns-repeated="4"/>
          <table:table-cell table:style-name="ce1" office:value-type="string" calcext:value-type="string">
            <text:p>1 negativo (rotto)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port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2</text:p>
          </table:table-cell>
          <table:table-cell table:style-name="ce1" table:number-columns-repeated="4"/>
          <table:table-cell table:style-name="ce1" office:value-type="string" calcext:value-type="string">
            <text:p>1 negativo rott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Palazzo Andrea D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gli Orefici - Palazzo Lercari Spino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Palazzo Giorgio D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corti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Parchi di Nerv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Torre Gropa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stazione e passeggiata Anit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15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rignano - monumento a Nino Bixi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0:12+00:00</meta:creation-date>
    <dc:date>2026-04-01T06:50:12+00:00</dc:date>
  </office:meta>
</office:document-meta>
</file>