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www.archimondi.it/s/1/item/193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pertorio generale n. 1</text:p>
          </table:table-cell>
          <table:table-cell table:style-name="ce1" table:number-columns-repeated="3"/>
          <table:table-cell table:style-name="ce1" office:value-type="string" calcext:value-type="string">
            <text:p>1956 - 1961</text:p>
          </table:table-cell>
          <table:table-cell table:style-name="ce1" office:value-type="string" calcext:value-type="string">
            <text:p>Registro</text:p>
          </table:table-cell>
          <table:table-cell table:style-name="ce1"/>
          <table:table-cell table:style-name="ce1" office:value-type="string" calcext:value-type="string">
            <text:p>CAR.00000A</text:p>
          </table:table-cell>
          <table:table-cell table:style-name="ce1" table:number-columns-repeated="4"/>
          <table:table-cell table:style-name="ce1" office:value-type="string" calcext:value-type="string">
            <text:p>1 registro (pp. non numerate)</text:p>
          </table:table-cell>
          <table:table-cell table:style-name="ce1"/>
          <table:table-cell table:style-name="ce1" office:value-type="string" calcext:value-type="string">
            <text:p>19354</text:p>
          </table:table-cell>
          <table:table-cell table:style-name="ce1" table:number-columns-repeated="9"/>
          <table:table-cell table:style-name="ce1" office:value-type="string" calcext:value-type="string">
            <text:p>Cattivo | Numerose pagine staccate dal dorso; frequenti lacerazioni del supporto cartaceo</text:p>
          </table:table-cell>
          <table:table-cell table:style-name="ce1" table:number-columns-repeated="9"/>
          <table:table-cell table:style-name="ce1" office:value-type="string" calcext:value-type="string">
            <text:p>19355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3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pertorio generale n. 2</text:p>
          </table:table-cell>
          <table:table-cell table:style-name="ce1" table:number-columns-repeated="3"/>
          <table:table-cell table:style-name="ce1" office:value-type="string" calcext:value-type="string">
            <text:p>1961 - 1966</text:p>
          </table:table-cell>
          <table:table-cell table:style-name="ce1" office:value-type="string" calcext:value-type="string">
            <text:p>Registro</text:p>
          </table:table-cell>
          <table:table-cell table:style-name="ce1"/>
          <table:table-cell table:style-name="ce1" office:value-type="string" calcext:value-type="string">
            <text:p>CAR.00000B</text:p>
          </table:table-cell>
          <table:table-cell table:style-name="ce1" table:number-columns-repeated="4"/>
          <table:table-cell table:style-name="ce1" office:value-type="string" calcext:value-type="string">
            <text:p>1 registro (pp. non numerate)</text:p>
          </table:table-cell>
          <table:table-cell table:style-name="ce1"/>
          <table:table-cell table:style-name="ce1" office:value-type="string" calcext:value-type="string">
            <text:p>19354</text:p>
          </table:table-cell>
          <table:table-cell table:style-name="ce1" table:number-columns-repeated="9"/>
          <table:table-cell table:style-name="ce1" office:value-type="string" calcext:value-type="string">
            <text:p>Cattivo | Numerose pagine staccate dal dorso; frequenti lacerazioni del supporto cartaceo</text:p>
          </table:table-cell>
          <table:table-cell table:style-name="ce1" table:number-columns-repeated="9"/>
          <table:table-cell table:style-name="ce1" office:value-type="string" calcext:value-type="string">
            <text:p>19355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pertorio generale n. 3</text:p>
          </table:table-cell>
          <table:table-cell table:style-name="ce1" table:number-columns-repeated="3"/>
          <table:table-cell table:style-name="ce1" office:value-type="string" calcext:value-type="string">
            <text:p>1966 - 1971</text:p>
          </table:table-cell>
          <table:table-cell table:style-name="ce1" office:value-type="string" calcext:value-type="string">
            <text:p>Registro</text:p>
          </table:table-cell>
          <table:table-cell table:style-name="ce1"/>
          <table:table-cell table:style-name="ce1" office:value-type="string" calcext:value-type="string">
            <text:p>CAR.00000C</text:p>
          </table:table-cell>
          <table:table-cell table:style-name="ce1" table:number-columns-repeated="4"/>
          <table:table-cell table:style-name="ce1" office:value-type="string" calcext:value-type="string">
            <text:p>1 registro (pp. non numerate)</text:p>
          </table:table-cell>
          <table:table-cell table:style-name="ce1"/>
          <table:table-cell table:style-name="ce1" office:value-type="string" calcext:value-type="string">
            <text:p>19354</text:p>
          </table:table-cell>
          <table:table-cell table:style-name="ce1" table:number-columns-repeated="9"/>
          <table:table-cell table:style-name="ce1" office:value-type="string" calcext:value-type="string">
            <text:p>Cattivo | Numerose pagine staccate dal dorso; frequenti lacerazioni del supporto cartaceo</text:p>
          </table:table-cell>
          <table:table-cell table:style-name="ce1" table:number-columns-repeated="9"/>
          <table:table-cell table:style-name="ce1" office:value-type="string" calcext:value-type="string">
            <text:p>19355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3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pertorio generale n. 4</text:p>
          </table:table-cell>
          <table:table-cell table:style-name="ce1" table:number-columns-repeated="3"/>
          <table:table-cell table:style-name="ce1" office:value-type="string" calcext:value-type="string">
            <text:p>1971 - 1981</text:p>
          </table:table-cell>
          <table:table-cell table:style-name="ce1" office:value-type="string" calcext:value-type="string">
            <text:p>Registro</text:p>
          </table:table-cell>
          <table:table-cell table:style-name="ce1"/>
          <table:table-cell table:style-name="ce1" office:value-type="string" calcext:value-type="string">
            <text:p>CAR.00000D</text:p>
          </table:table-cell>
          <table:table-cell table:style-name="ce1" table:number-columns-repeated="4"/>
          <table:table-cell table:style-name="ce1" office:value-type="string" calcext:value-type="string">
            <text:p>1 registro (pp. non numerate)</text:p>
          </table:table-cell>
          <table:table-cell table:style-name="ce1"/>
          <table:table-cell table:style-name="ce1" office:value-type="string" calcext:value-type="string">
            <text:p>19354</text:p>
          </table:table-cell>
          <table:table-cell table:style-name="ce1" table:number-columns-repeated="9"/>
          <table:table-cell table:style-name="ce1" office:value-type="string" calcext:value-type="string">
            <text:p>Cattivo | Numerose pagine staccate dal dorso; frequenti lacerazioni del supporto cartaceo</text:p>
          </table:table-cell>
          <table:table-cell table:style-name="ce1" table:number-columns-repeated="9"/>
          <table:table-cell table:style-name="ce1" office:value-type="string" calcext:value-type="string">
            <text:p>19355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pertorio generale n. 5</text:p>
          </table:table-cell>
          <table:table-cell table:style-name="ce1" table:number-columns-repeated="3"/>
          <table:table-cell table:style-name="ce1" office:value-type="string" calcext:value-type="string">
            <text:p>1981 - 2004</text:p>
          </table:table-cell>
          <table:table-cell table:style-name="ce1" office:value-type="string" calcext:value-type="string">
            <text:p>Registro</text:p>
          </table:table-cell>
          <table:table-cell table:style-name="ce1"/>
          <table:table-cell table:style-name="ce1" office:value-type="string" calcext:value-type="string">
            <text:p>CAR.00000E</text:p>
          </table:table-cell>
          <table:table-cell table:style-name="ce1" table:number-columns-repeated="4"/>
          <table:table-cell table:style-name="ce1" office:value-type="string" calcext:value-type="string">
            <text:p>1 registro (pp. non numerate)</text:p>
          </table:table-cell>
          <table:table-cell table:style-name="ce1"/>
          <table:table-cell table:style-name="ce1" office:value-type="string" calcext:value-type="string">
            <text:p>19354</text:p>
          </table:table-cell>
          <table:table-cell table:style-name="ce1" table:number-columns-repeated="9"/>
          <table:table-cell table:style-name="ce1" office:value-type="string" calcext:value-type="string">
            <text:p>Cattivo | Numerose pagine staccate dal dorso; frequenti lacerazioni del supporto cartaceo</text:p>
          </table:table-cell>
          <table:table-cell table:style-name="ce1" table:number-columns-repeated="9"/>
          <table:table-cell table:style-name="ce1" office:value-type="string" calcext:value-type="string">
            <text:p>19355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3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pertorio particolare n. 1</text:p>
          </table:table-cell>
          <table:table-cell table:style-name="ce1" table:number-columns-repeated="3"/>
          <table:table-cell table:style-name="ce1" office:value-type="string" calcext:value-type="string">
            <text:p>Senza data ma 1956 - 1974</text:p>
          </table:table-cell>
          <table:table-cell table:style-name="ce1" office:value-type="string" calcext:value-type="string">
            <text:p>Registro</text:p>
          </table:table-cell>
          <table:table-cell table:style-name="ce1"/>
          <table:table-cell table:style-name="ce1" office:value-type="string" calcext:value-type="string">
            <text:p>CAR.00000F</text:p>
          </table:table-cell>
          <table:table-cell table:style-name="ce1" table:number-columns-repeated="4"/>
          <table:table-cell table:style-name="ce1" office:value-type="string" calcext:value-type="string">
            <text:p>1 registro (pp. non numerate)</text:p>
          </table:table-cell>
          <table:table-cell table:style-name="ce1"/>
          <table:table-cell table:style-name="ce1" office:value-type="string" calcext:value-type="string">
            <text:p>19354</text:p>
          </table:table-cell>
          <table:table-cell table:style-name="ce1" table:number-columns-repeated="9"/>
          <table:table-cell table:style-name="ce1" office:value-type="string" calcext:value-type="string">
            <text:p>Cattivo | Numerose pagine staccate dal dorso; frequenti lacerazioni del supporto cartaceo</text:p>
          </table:table-cell>
          <table:table-cell table:style-name="ce1" table:number-columns-repeated="9"/>
          <table:table-cell table:style-name="ce1" office:value-type="string" calcext:value-type="string">
            <text:p>19355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pertorio particolare n. 2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Registro</text:p>
          </table:table-cell>
          <table:table-cell table:style-name="ce1"/>
          <table:table-cell table:style-name="ce1" office:value-type="string" calcext:value-type="string">
            <text:p>CAR.00000G</text:p>
          </table:table-cell>
          <table:table-cell table:style-name="ce1" table:number-columns-repeated="4"/>
          <table:table-cell table:style-name="ce1" office:value-type="string" calcext:value-type="string">
            <text:p>1 registro (pp. non numerate)</text:p>
          </table:table-cell>
          <table:table-cell table:style-name="ce1"/>
          <table:table-cell table:style-name="ce1" office:value-type="string" calcext:value-type="string">
            <text:p>19354</text:p>
          </table:table-cell>
          <table:table-cell table:style-name="ce1" table:number-columns-repeated="9"/>
          <table:table-cell table:style-name="ce1" office:value-type="string" calcext:value-type="string">
            <text:p>Cattivo | Numerose pagine staccate dal dorso; frequenti lacerazioni del supporto cartaceo</text:p>
          </table:table-cell>
          <table:table-cell table:style-name="ce1" table:number-columns-repeated="9"/>
          <table:table-cell table:style-name="ce1" office:value-type="string" calcext:value-type="string">
            <text:p>19355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3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dipendence (s/s)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dipendece Cannes"</text:p>
          </table:table-cell>
          <table:table-cell table:style-name="ce1"/>
          <table:table-cell table:style-name="ce1" office:value-type="string" calcext:value-type="string">
            <text:p>Cann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3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e Stefan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rso de Stefanis San Frances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3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e Stefanis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rso de Stefanis San Frances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3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e Stefanis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rso de Stefanis San Frances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3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illak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Fondamenta via Fillak. Ing. Agost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3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 - passeggiata Anita Garibald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illak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Fondamenta via Fillak. Ing. Agost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gini Attilio - oper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angini affreschi. Selvati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gini Attilio - oper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angini affreschi. Selvati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gini Attilio - oper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angini affreschi. Selvati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macchine da caffè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macchi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4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macchine da caffè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macchi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4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macchine da caffè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macchi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macchine da caffè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3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macchi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0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iazza dell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rignole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0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ntelli caseggiato Brign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e Stefanis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San Francesco cas. C.so De Stefanis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hiesa di Santa Margher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0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hiesa di Santa Margher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0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 - grattaciel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0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00 x b.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grattacielo Sampierdare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4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avour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07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30 x b.18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VADE Palazzo a Cavou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4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e Stefanis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18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. De Stefanis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4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e Stefanis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18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. De Stefanis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e Stefan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18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San Frances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4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00 x b.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vicino Sig. Buff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4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 - passeggiata Anita Garibald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00 x b.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rada a mare Nerv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4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 - bar Margher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00 x b.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 Margheri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4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 - bar Margher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 Margheri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uerrazzi - costruzione Chies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fici religiosi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Via Guerazz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4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Quinto - ristorante 7 Nas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7 Nasi ester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4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Quinto - ristorante 7 Nas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5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7 Na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6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Quinto - ristorante 7 Nas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7 Na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Quinto - ristorante 7 Nas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7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7 Na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 - passeggiata Anita Garibald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rada nuova Nerv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7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 - Chiesa di Santo Stefa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 - Torre Gropall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Andrea Podestà - Chiesa di Santo Stefa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 - passeggiata Anita Garibald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 - Chiesa di Santo Stefa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rignano - monumento a Nino Bixi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 - stazione e passeggiata Anita Garibald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15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 - Torre Gropall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8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 - Parchi di Nerv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1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 - corti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. Matteo - Palazzo Giorgio D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egli Orefici - Palazzo Lercari Spinol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1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. Matteo - Palazzo Andrea D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. Matteo - porta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2</text:p>
          </table:table-cell>
          <table:table-cell table:style-name="ce1" table:number-columns-repeated="4"/>
          <table:table-cell table:style-name="ce1" office:value-type="string" calcext:value-type="string">
            <text:p>1 negativo rott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11</text:p>
          </table:table-cell>
          <table:table-cell table:style-name="ce1" table:number-columns-repeated="4"/>
          <table:table-cell table:style-name="ce1" office:value-type="string" calcext:value-type="string">
            <text:p>1 negativo (rotto)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ogali - Castello D'Albert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2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Sardegn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Sig. Buffa San Frances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e Stefanis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Sig. Buffa San Frances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icapiet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47/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icapiet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- demolizione ospedale Pammat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icapiet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 Chiesa San Camill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48 bis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fici religiosi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icapiet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 ospedale Pammatone e San Camill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icapiet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ant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egli - Parrocchia dei Santi Martino e Benedet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di Peg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Pir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Pir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2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Pir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ria - demolizio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3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or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ria - demolizio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3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or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ria - demolizio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3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or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 - Aero Club</text:p>
          </table:table-cell>
          <table:table-cell table:style-name="ce1" table:number-columns-repeated="3"/>
          <table:table-cell table:style-name="ce1" office:value-type="string" calcext:value-type="string">
            <text:p>1956 ottobre 7 - 12</text:p>
          </table:table-cell>
          <table:table-cell table:style-name="ce1" table:number-columns-repeated="2"/>
          <table:table-cell table:style-name="ce1" office:value-type="string" calcext:value-type="string">
            <text:p>CAR.0005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/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 | Eventi pubblic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lombiadi Visita Aereo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 - Aero Club</text:p>
          </table:table-cell>
          <table:table-cell table:style-name="ce1" table:number-columns-repeated="3"/>
          <table:table-cell table:style-name="ce1" office:value-type="string" calcext:value-type="string">
            <text:p>1956 ottobre 7 - 1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5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 | Eventi pubblic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lombiadi Visita Aereo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 - Aero Club</text:p>
          </table:table-cell>
          <table:table-cell table:style-name="ce1" table:number-columns-repeated="3"/>
          <table:table-cell table:style-name="ce1" office:value-type="string" calcext:value-type="string">
            <text:p>1956 ottobre 7 - 1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5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 | Genova antica | Eventi pubbli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lombiadi Visita Aereo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 - Aero Club</text:p>
          </table:table-cell>
          <table:table-cell table:style-name="ce1" table:number-columns-repeated="3"/>
          <table:table-cell table:style-name="ce1" office:value-type="string" calcext:value-type="string">
            <text:p>1956 ottobre 7 - 1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5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 | Genova antica | Eventi pubbli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lombiadi Visita Aereo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 - Aero Club</text:p>
          </table:table-cell>
          <table:table-cell table:style-name="ce1" table:number-columns-repeated="3"/>
          <table:table-cell table:style-name="ce1" office:value-type="string" calcext:value-type="string">
            <text:p>1956 ottobre 7 - 1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5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 | Eventi pubblic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lombiadi Visita Aereo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rancesco Pozzo - distributore Shell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6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struzione distributore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rancesco Pozzo - distributore Shell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6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struzione distributore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demolizione caseggi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8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eco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demolizione caseggi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8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eco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 ospedale Pammat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8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anni di guerra | Genova antica</text:p>
          </table:table-cell>
          <table:table-cell table:style-name="ce1" office:value-type="string" calcext:value-type="string">
            <text:p>19355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8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iazza dell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9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 Impresa Badano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9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 Impresa Bada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9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Marassi Impresa Bada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le Brigate Partigiane - negozio "La Moto"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9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to Moret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 - hotel Plaz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9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Hotel Plaza (Piazza Corvet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 - hotel Plaz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9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Hotel Plaza (Piazza Corvet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otria (m/n)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09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miste | Porto di Genova</text:p>
          </table:table-cell>
          <table:table-cell table:style-name="ce1" table:number-columns-repeated="2"/>
          <table:table-cell table:style-name="ce1" office:value-type="string" calcext:value-type="string">
            <text:p>"Enotria"</text:p>
          </table:table-cell>
          <table:table-cell table:style-name="ce1"/>
          <table:table-cell table:style-name="ce1" office:value-type="string" calcext:value-type="string">
            <text:p>Porto di 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9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09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nova - Castello Bruzz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tello Piaggio (Corso Firenze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Portell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Port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 - Villa Pignone Ansald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Ansaldo (Multed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ant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Dan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 - hotel Plaz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Hotel Plaza (piazza Corvet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Corvetto vedu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i San Matte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San Matte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ostro di San Matte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ostro San Matte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varone Lazzaro - affres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oduzione foto affresco osp. Pam Tavar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. Matteo - chiostro Abbazia San Matte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5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osco San Matte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aricam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Caricamen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aricam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6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Caricamen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lla del Principe - Palazzo Andrea D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6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Principe D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rincipe - piazza Fanti d'Ital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onte Staz. Marit.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rincipe - hotel Miramare e Villa del Princip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principe D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rincipe - Villa del Princip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Principe D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 veduta del por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a 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Lorenzo Duo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0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For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 - portic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dell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dell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dell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10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ave Cristoforo Colomb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seppe Sir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1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religios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nsignor Si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7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iuseppe Sir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2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religios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nsignor Si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seppe Sir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2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religios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nsignor Si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mostra prodotti naval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2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stra dei prodotti nava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mostra prodotti naval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2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stra prodotti nava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mostra prodotti naval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2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stra prodotti nava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mostra prodotti naval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2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stra prodotti nava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esarea - demolizione caseggi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4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oc. Pama. Via Cesare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esarea - demolizione caseggi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oc. Pama. Via Cesare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esarea - demolizione caseggi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oc. Pama. Via Cesare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gustus (t/n)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rtenza Augustus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gustus (t/n)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rtenza Augustus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gustus (t/n)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rtenza Augustus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- piazza Colombo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osedil P.zza Colomb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nava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Commenda - Commenda di Pré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table:number-columns-repeated="2"/>
          <table:table-cell table:style-name="ce1" office:value-type="string" calcext:value-type="string">
            <text:p>"Pzza Amendo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3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 - madrin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table:number-columns-repeated="2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gio Parodi (m/n) - v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nave Giorgio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Armando Diaz - Questura di Genov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egner Otta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egner Otta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egner Otta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4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egner Otta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7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vegno Agenzia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ncitore concorso "Lama Bolzano"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8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ncitore 60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ncitore concorso "Lama Bolzano"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8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ncitore 60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gozio Bartenor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8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teno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lombo - fontana del Genio Mari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numento Piazza Colomb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S. Donato - Chiesa di San Don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San Dona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Giuseppe Verdi - stazione di Brigno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z. Brign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nova - piazza Sarzano - Chiesa Sant'Agostino e pozzo di Gia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Sarza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Foce - corso G. Marco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Buenos Aires - piazza Tommase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o Maurizio - riproduzione acquafort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cquaforte Agnesi (Riproduzioni)"</text:p>
          </table:table-cell>
          <table:table-cell table:style-name="ce1"/>
          <table:table-cell table:style-name="ce1" office:value-type="string" calcext:value-type="string">
            <text:p>Porto Maurizi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neglia - riproduzione acquafort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cquaforte Agnesi (Riproduzioni)"</text:p>
          </table:table-cell>
          <table:table-cell table:style-name="ce1"/>
          <table:table-cell table:style-name="ce1" office:value-type="string" calcext:value-type="string">
            <text:p>Onegl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Palazzo S.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Palazzo S.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Palazzo S.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Palazzo S.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San Giorgi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Palazzo S.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aribaldi - Palazzo Tursi - giard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a Palazzo Tur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 - Chiesa di Santo Stefano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7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to Stefano (intern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 - Chiesa di Santo Stefano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to Stefano (intern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 - Chiesa di Santo Stefa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to Stefano (intern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 - Chiesa di Santo Stefa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nottur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le IV Novembre - Villetta Serr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19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nottur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1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emenf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1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emenf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enova - Porta Sopran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orta Sopra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8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 ospedale Pammat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anni di guerr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mmat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9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 ospedale Pammat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anni di guerr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mmat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9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demolizione ospedale Pammat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anni di guerr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mat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9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ccapietra - Porta Aur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mmato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9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lombo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osedi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9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Commenda - Commenda di Pré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Commend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9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Commenda - Commenda di Pré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zza Commend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 - Capo di Santa Chiar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9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9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2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co Gattamora - casa Pagan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3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el Colle - Torre Piacent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3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Martin Piaggio - monumento Giuseppe Mazz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3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co Gattamora - casa Pagan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3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table:number-columns-repeated="2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i San Matte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. Matte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ommaso Reggio - loggia Palazzo Duca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ommaso Reggio - loggia Palazzo Duca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aribald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lita alla Torre degli Embriaci - Torre Embriac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mbriac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sto d'Alemagna - affresc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. Ma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i Santa Maria di Castell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. Ma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Impresa Traver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Impresa Traver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0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 - corti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x tribuna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impresa Traver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Impresa Traver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Impresa Traver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rso Sardegn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rso De Stefan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rso De Stefanis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pianata dell' Acquasola - Villetta Serr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pianata dell' Acquasol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esarea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4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ottega via Cesare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vetro</text:p>
          </table:table-cell>
          <table:table-cell table:style-name="ce1"/>
          <table:table-cell table:style-name="ce1" office:value-type="string" calcext:value-type="string">
            <text:p>CAR.0025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. Simoncini P.zza dell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15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Reale - galleria degli specch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 - inter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Reale - galleria degli specch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an Lorenz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egozio da via XX Sett.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4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4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del transatlanti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sovrano dell'Arabia Saudit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iche pubbliche | Eventi pubblici | 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 a bordo Constitution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i Montesano - Porta Pil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6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orta Pi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seo del Risorgimento - casa Mazz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a G.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seo del Risorgimento - casa Mazz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a G.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seo del Risorgimento - casa Mazz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a G.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seo del Risorgimento - casa Mazz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a G.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 - scalone dogal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randa P.zzo Ducale (Torre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 -  torre Grimaldin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7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randa P.zzo Duca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ighi - panorama notturno città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5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o di Genova dal Ri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iuseppe Casaregis - caseggia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. Cosimo - Chiesa dei Santi Cosma e Damia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Banchi - Chiesa di San Pietro in Banch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le Brigate Partigiane - statua del Navigator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Montallegro - villa Cambias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Paolo Bosell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5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Montallegro - villa Cambias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anti D'Italia - stazione di Genova piazza Princip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Aurelio Saffi - villa Figar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 - via Madre di Di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entro storico - via Madre di Di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oria-Tursi - statua Balill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tua Balilla in Comu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oria-Tursi - statua Balill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6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tua Balilla in Comu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1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7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in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raspor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raspor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raspor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raspor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CAR.0028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/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eka - torrefazione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ureka vedute ester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a Soprana - casa di Colomb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Madre di Dio - spianata della Marin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 della città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ella Libertà - passo Lorenzo Pare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 - corso Sardegn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impresa San Francesc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e Stefanis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impresa Forni (marass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De Stefanis - costruzione nuovi caseggiat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impresa Forni (Marass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8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Lastra di vetro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iume e via Colomb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vista Genova Rifugio 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iume e via Colomb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vista Genova Rifugio 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 - hotel Plaz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vista Genova Rifugio Mazz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29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Gramsci - Dancing Scandinavia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ancing Scandinav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 - cimitero monumentale di Staglie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 - cimitero monumentale di Staglie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2.bis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 - cimitero monumentale di Staglieno - mausoleo Mazzini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imitero monumentale di Staglie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imitero monumentale di Staglie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imitero monumentale di Staglieno - Pantheon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imitero monumentale di Staglieno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0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vari Staglie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estri Ponente - caseggia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1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Sest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estri Ponente - caseggia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1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Sest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estri Ponente - caseggia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13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Sest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estri Ponente - caseggia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1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Sest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1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Renato Negri - Chiesa Sant'Angostino inter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1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di Sant'Agos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Renato Negri - Chiesa Sant'Angostino inter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di Sant'Agos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Renato Negri - Chiesa Sant'Angostino inter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di Sant'Agos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Renato Negri - Chiesa Sant'Angostino inter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di Sant'Agos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el Santissimo Sacram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Edifici religios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el Santissimo Sacram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el Santissimo Sacram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o ristruttura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otonda di Carigna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i Santo Stefa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</text:p>
          </table:table-cell>
          <table:table-cell table:style-name="ce1"/>
          <table:table-cell table:style-name="ce1" office:value-type="string" calcext:value-type="string">
            <text:p>CAR.0032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Piazza De Ferr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Piazza De Ferr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7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Piazza De Ferr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Piazza De Ferr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naval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porto di Genov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Genova antica | Navi passegger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porto di Genov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Eventi pubblici | Navi passegger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porto di Genov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Genova antica | Navi passegger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porto di Genov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Genova antica | Navi passegger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naval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naval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naval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titution (t/n) - evento pubb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2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navali | Navi passeggeri | Vita di bor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stitution Chiave d'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Fruttuoso - piazza Martinez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00 x b.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Fruttuoso - via Cason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cquasola e Villa Serr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rvet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aggio - riproduzione pubblicità Vesp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 riproduzio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Fruttuoso - piazza Martinez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asaregis - via Trebisond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Foce - via Teodos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3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Foc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4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lomb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4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osedi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lzane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4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abilimenti industrial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olzaneto stabilimen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tazione Brigno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4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ercato fiori e Stazione Brign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Nizz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rch. Bell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Ital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rch. Bell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6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7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5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atella Parodi (m/n) - v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Antonella Parodi"</text:p>
          </table:table-cell>
          <table:table-cell table:style-name="ce1"/>
          <table:table-cell table:style-name="ce1" office:value-type="string" calcext:value-type="string">
            <text:p>Riva Trigos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Tr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hiav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Nizz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via Trento Impresa Zereg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8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di fabbrica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6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di fabbrica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di fabbrica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Interni di fabbrica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na (dragamine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Maestranze operaie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aro dragamine Pinn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Sig. Buff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obilità urbana (autobus, metro, filobus, tram, funicolari)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obilità urbana (autobus, metro, filobus, tram, funicolari)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turist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7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oma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Acquaverd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.zza Princip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Acquaverd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.zza Princip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P.zz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e Fontane Maros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lazzo Spino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7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.zz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7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.zz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7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 P.zza Vitt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sita Grace Kelly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race Kelly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sita Grace Kelly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6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race Kelly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sita Grace Kelly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6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race Kelly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sita Grace Kelly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race Kelly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sita Grace Kelly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8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Cronaca mond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race Kelly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9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el porto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9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el porto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9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el porto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39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el porto di Genov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lla Vittor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0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odero e Stur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1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00 x b.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1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00 x b.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lomb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20 x b.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osedi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ncorso ipp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corso ippico S.Mar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ncorso ipp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3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corso ippico S.Mar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ncorso ipp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corso ippico S.Mar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ncorso ipp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ncorso ippico S.Mar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rignano - corso Mentan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Foce - via Rimass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Nizz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telletto - via Pastreng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telletto - via Sivor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Recanesch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ecaneschi vetrin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rignano - via Pellic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45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an Matte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5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.zza San Matte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an Matte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5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.zza San Matte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tellet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5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Peschie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tellet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5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Peschie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 - viale Pio VI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6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100 x b.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Buffa via Pio VI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7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ai piedi della Lant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7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ai piedi della Lant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7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ai piedi della Lant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7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ai piedi della Lant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7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mis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7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mis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8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ccadass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di Boccadas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navali Costagu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ilita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ntieri Costaguta"</text:p>
          </table:table-cell>
          <table:table-cell table:style-name="ce1"/>
          <table:table-cell table:style-name="ce1" office:value-type="string" calcext:value-type="string">
            <text:p>Genova Volt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3x18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3x18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3x18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3x18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3x18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49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Benig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Dinegro - San Benig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Dinegro - San Benig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di Genova - 10.2x12.7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 - villa Perl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Sig.na Agost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 - villa Perl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Sig.na Agost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Sig.na Agost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stributore e palazzo costr.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stributore e palazzo costr.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8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stributore e palazzo costr.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airol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Sarzan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anni di guerr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Portell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ottorip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 dei Mil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Turismo Scoglio di Qua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igh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Montallegro Ri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igh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0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Montallegro Ri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igh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Montallegro Ri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igh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Montallegro Ri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ta Margheri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Leva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Fiorina S. Margheri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blicità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 Vespe di ogni tip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blicità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 Vespe di ogni tip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Brigno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18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mobiliare Mod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 in costruzio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mobiliare Mod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Aurelio Saff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Aurelio Saff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ona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a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3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 (via Tren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 (via Tren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 (via Tren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2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Interni di fabbrica | Maestranze operai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6x6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6x6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6x6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6x6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6x6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Donne e lavoro | Interni di fabbrica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6x6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- color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stabilimento Agne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4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Riviera di Ponent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sta Agnesi - colori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ona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i Corona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onat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i Corona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Walter Fillak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Pirlo Via W. Fillak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Walter Fillak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Pirlo Via W. Fillak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spa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erruti Piag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spa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3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erruti Piag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Foc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Nova (Foce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le Brigate Partigia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Piag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alla Porta degli Arch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Ponte e Vela e Righet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Sardegn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mobiliare Moderna col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mobiliare Moderna colo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Orsin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a Orsini Costruz. Imprese vari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Orsin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a Orsini Costruz. Imprese vari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in costruzione v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in costruzione v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el Camp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4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. Celestino Viber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Ital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Pieri Tend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le Brigate Partigian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Pieri Tend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aricamen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Pieri Tend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lla di Marass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Orsin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a Orsini caseggiati Priotta e Or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Orsin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7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a Orsini caseggiati Priotta e Or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el Camp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. A. Viberti (Via del Camp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ido Capp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ido Capp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ido Capp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5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ido Capp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. Guido Cappelli Ristorante Ital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ar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. Guido Cappelli Ristorante Ital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in via Piag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in via Piag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Foc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in via Tren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Nizz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in via Tren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Nizz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in via Tren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hotel Firenz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Hotel Firenze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hotel Firenz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4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Hotel Firenze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hotel Firenz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Hotel Firenze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hotel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Hotel Firenze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pensione Oas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Hotel Firenze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lzane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i di Bolzane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lzane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i di Bolzane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olzane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i di Bolzane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gole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goleto Sig. Cantarel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golet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ogoleto Sig. Cantarel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m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vari Palm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m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vari Palm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m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vari Palm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orre Palazzo Ducale - EPT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uca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68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orre Palazzo Ducale - EPT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Sig. Cafiero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omenti di vita quotidiana | 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Sig. Cafiero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Sig. Cafiero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 - panoram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Pone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Sig. Cafiero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rem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omenti di vita quotidiana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n Remo Sig. Cafiero"</text:p>
          </table:table-cell>
          <table:table-cell table:style-name="ce1"/>
          <table:table-cell table:style-name="ce1" office:value-type="string" calcext:value-type="string">
            <text:p>Sanrem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4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orre del Palazzo Duca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orre del Palazzo Duca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4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orre del Palazzo Duca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ttedrale di San Lorenz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orre del Palazzo Duca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Acquaverd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onumento Colombo (Principe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regin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7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i (Oregin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regin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i (Oregin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7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Turismo serie ville Alb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ei Giustinian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8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antarelli (Via Giustinian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8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S. Maria della Cel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.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blicità Piaggi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 aerei riproduzio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maro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inocchio (Prà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onne e lavoro | 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letteria Lupi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abilimento Lup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59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oduzioni American Export"</text:p>
          </table:table-cell>
          <table:table-cell table:style-name="ce1"/>
          <table:table-cell table:style-name="ce1" office:value-type="string" calcext:value-type="string">
            <text:p>New York (US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Ital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0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lazzine Lid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Rossett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1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mobiliare di via Roma (P. Rossetti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in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26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Lagomaggiore (Quin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ongh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296bis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in via Don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Dongh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2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in via Dongh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i laborator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3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elfo e Dape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elfo e Dape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elfo e Dape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Italia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elfo e Dape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Italia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elfo e Dape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Righett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Guelfo e Dape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egl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Poggio Peg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udio Carlevaro - laboratorio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interno negoz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edific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S Dottor San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tta Mariotti (Por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tta Mariotti (Por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4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tta Mariotti (Por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4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tta Mariotti (Porto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Prevost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inematografi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erata Negozio Prevost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Prevost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inematografia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Cerata Negozio Prevost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VIS Dottor San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Maestranze operai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ott. Santi topi e 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agro-alimentare | Maestranze operai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ott. Santi topi e por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Bertan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ott. Santi via Berta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Sforza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Gardel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fior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ig. Gardell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Lir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. Petr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via Lir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. Petr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Fruttuos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4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g. Petrell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De Ferrar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9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bero di Natale a De Ferr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olomb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Cosedi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Carlevar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rlevaro esterno negoz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Rosmin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Guicciardin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rass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del ristorante Bolognese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5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storante Bolognes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ntre Rios (m/n)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e imbarcazioni diverse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re Rios Ditta Mariot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Carlevaro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otturno fotografia Carleva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.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.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senza data ma 1957 - 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.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Bellavis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Martin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6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i vari S. Mart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De Luci,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De Luci, Caseggia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E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Nerv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TE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bar Grande Ital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 Rio - Bar Fantozzi - Cos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ar Grande Ital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omenti di vita quotidi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 Rio - Bar Fantozzi - Cos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bar Ri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 Rio - Bar Fantozzi - Cos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ar Ri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7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omenti di vita quotidi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 Rio - Bar Fantozzi - Cos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bar Grande Ital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8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omenti di vita quotidi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 Rio - Bar Fantozzi - Cos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donna della Guard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8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rada Madonna Gua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adonna della Guard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8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trada Madonna Gua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abilimento Piaggio Ponteder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8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Grafica e foto pubblicitaria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 riproduzione Pontedera"</text:p>
          </table:table-cell>
          <table:table-cell table:style-name="ce1"/>
          <table:table-cell table:style-name="ce1" office:value-type="string" calcext:value-type="string">
            <text:p>Ponteder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9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9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9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Trent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9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Macchiav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Martin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9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biomedica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clinica medic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Martin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69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biomedicale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 clinica medic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estranze al lavor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terni di fabbrica | Maestranze operaie | Vita aziendal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217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estranze al lavor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terni di fabbrica | Maestranze operaie | Vita aziendal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217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estranze al lavor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terni di fabbrica | Maestranze operaie | Vita aziendal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217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estranze al lavor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terni di fabbrica | Maestranze operaie | Vita aziendal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217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estranze al lavor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terni di fabbrica | Maestranze operaie | Vita aziendal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21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tatua David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0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 Chiosson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Cassin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 Cas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Cassin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 Cas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Cassin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 Cas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Cassin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e Cas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Dor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Liceo Andrea D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Dor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Liceo Andrea D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Dor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Liceo Andrea Dor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aseggiat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14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seggiat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el Princip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per il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Dor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Liceo Andrea Doria (Palestr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Dor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Liceo Andrea Doria (Palestr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Dori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Liceo Andrea Doria (Palestr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ubblicità Fiat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uova 1100 (P. Vittori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ubblicità Fiat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Nuova 1100 (P. Vittoria)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ta Margherit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 e imbarcazioni diverse | Navigazione a vela | Riviera di Leva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che S. Margherita EPT"</text:p>
          </table:table-cell>
          <table:table-cell table:style-name="ce1"/>
          <table:table-cell table:style-name="ce1" office:value-type="string" calcext:value-type="string">
            <text:p>Santa Margherit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ta Margherit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 e imbarcazioni diverse | Navigazione a vela | Riviera di Levante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rche S. Margherita EPT"</text:p>
          </table:table-cell>
          <table:table-cell table:style-name="ce1"/>
          <table:table-cell table:style-name="ce1" office:value-type="string" calcext:value-type="string">
            <text:p>Santa Margherit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himico | Scorci della Liguria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himico | Scorci della Liguria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a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istituto scolastico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Colore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di Corso Torin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Petrell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2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. Petrelli negozio in via Malt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Serr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3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lazzo Marchese serr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Sardegna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3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9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immobiliare Mod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Giusti e via Archimed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3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mpresa immobiliare Moder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Verd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3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P.zza Verdi Brign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Verdi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36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dute P.zza Verdi Brignol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7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lazzo del Principe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073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Grafica e foto pubblicita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nte Provinciale Turism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7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s Maurits - nave da caric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11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merc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rosc. Prins Maurits = Conco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s Maurits - nave da caric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11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 | Navi merc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rosc. Prins Maurits = Conco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Cassini - saggio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23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ggio ginnastica = Liceo Cas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liceo Cassini - saggio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23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 | Scuole e istituti di formazion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aggio ginnastica = Liceo Cass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gare di nuo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32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are nuoto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gare di nuo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32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are nuoto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gare di nuo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32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are nuoto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gare di nuo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32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are nuoto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gare di nuo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32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are nuoto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baro - gare di nuo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32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 | Infanzia, pubertà e adolescenz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gare nuoto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tita a pallacanestr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58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ginnastica -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ercizio di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58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ginnastica -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ercizio di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58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ginnastica -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ercizio di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58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ginnastica -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ercizio di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58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ginnastica -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ercizio di ginnastic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587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sportiv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cuola ginnastica - Prof. Abat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mb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1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Ritrattis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mbina balleri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mb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13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Ritrattis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mbina balleri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mb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14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Ritrattis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mbina balleri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mb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14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Ritrattis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mbina balleri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mb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1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Ritrattis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bambina balleri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ezz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3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= Ist. Case Popol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ezz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3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= Ist. Case Popol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ezz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3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= Ist. Case Popol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ezz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3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= Ist. Case Popol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ezz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3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= Ist. Case Popol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Quezz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3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Edilizia popolar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= Ist. Case Popol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4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mp. Zun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4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mp. Zun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4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mp. Zun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Multed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4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mp. Zunin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ecc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4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Levante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Recc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64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viera di Levante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Suchard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9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trina Suchard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Suchard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9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trina Suchard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0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0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onne e lavoro | 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onne e lavoro | 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ttiche San Giorgi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Interni di fabbrica | Maestranze operaie | Stabilimenti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interni stabili_to San Gior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3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3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3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3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utostrada Genova/Serravall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83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novazioni tecnologiche | Mutamenti del territorio | Scorci della Liguri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amionale Ge/Serravalle - Geom. Cane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Milan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n Fruttuos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Firenz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tazione Marittim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tazione Marittim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Milan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reg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Oregina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Ing Grondo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Suchard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trine Suchard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etrina negozio Suchard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etrine Suchard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Caricamento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distributore p.za caricamento -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XX Settembre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79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omenti di vita quotidian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a XX Settemb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Leopard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80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terni Bianchet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iazza Leopardi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480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terni Bianchet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a dei Vacc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orte di vaccha Archiv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orta dei Vacc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orte di vaccha Archiv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4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4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Sampierdare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04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S.P.Darena = Immobiliare Parod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cordia Star (m/s)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08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Navi merc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in porto Conco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cordia Star (m/s)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0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Navi merc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in porto Conco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cordia Star (m/s)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0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Navi merc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in porto Conco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cordia Star (m/s)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0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Navi merci | Porto di Genov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in porto Concordi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dotto Polcever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1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Mutamenti del territorio | Strategie imprenditoriali e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terni in cantiere edile = Imp. condotte acqu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dotto Polcever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1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Mutamenti del territorio | Strategie imprenditoriali e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terni in cantiere edile = Imp. condotte acqu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dotto Polcever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1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Mutamenti del territorio | Strategie imprenditoriali e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terni in cantiere edile = Imp. condotte acqu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dotto Polcever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1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Mutamenti del territorio | Strategie imprenditoriali e industri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terni in cantiere edile = Imp. condotte acqu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arbon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42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via Carbone = Klengutt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Cador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69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ottopassaggio dalla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 | Navi e imbarcazioni divers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Gener. Immobilia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panoram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Mutamenti del territorio | Navi e imbarcazioni divers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anoramiche Gener. Immobiliare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o Maurizio - Imperi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 | Mutamenti del territorio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da Savona a Ventimiglia Shell"</text:p>
          </table:table-cell>
          <table:table-cell table:style-name="ce1"/>
          <table:table-cell table:style-name="ce1" office:value-type="string" calcext:value-type="string">
            <text:p>Cerv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peria - via della Repubblic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 | Mutamenti del territorio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da Savona a Ventimiglia Shell"</text:p>
          </table:table-cell>
          <table:table-cell table:style-name="ce1"/>
          <table:table-cell table:style-name="ce1" office:value-type="string" calcext:value-type="string">
            <text:p>Imper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ervo - Imperi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 | Mutamenti del territorio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da Savona a Ventimiglia Shell"</text:p>
          </table:table-cell>
          <table:table-cell table:style-name="ce1"/>
          <table:table-cell table:style-name="ce1" office:value-type="string" calcext:value-type="string">
            <text:p>Cerv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to Stefano al Mare - Imperi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 | Mutamenti del territorio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da Savona a Ventimiglia Shell"</text:p>
          </table:table-cell>
          <table:table-cell table:style-name="ce1"/>
          <table:table-cell table:style-name="ce1" office:value-type="string" calcext:value-type="string">
            <text:p>Santo Stefano al Ma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nto Stefano al Mare - Imperi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 | Mutamenti del territorio | Riviera di Ponent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e da Savona a Ventimiglia Shell"</text:p>
          </table:table-cell>
          <table:table-cell table:style-name="ce1"/>
          <table:table-cell table:style-name="ce1" office:value-type="string" calcext:value-type="string">
            <text:p>Santo Stefano al Ma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blicità Vespa Piaggi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 | Italia nel mon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"</text:p>
          </table:table-cell>
          <table:table-cell table:style-name="ce1"/>
          <table:table-cell table:style-name="ce1" office:value-type="string" calcext:value-type="string">
            <text:p>Egi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bblicità Vespa Piaggi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utovetture e motocicli d'epoca | Grafica e foto pubblicitaria | Italia nel mond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Piaggio"</text:p>
          </table:table-cell>
          <table:table-cell table:style-name="ce1"/>
          <table:table-cell table:style-name="ce1" office:value-type="string" calcext:value-type="string">
            <text:p>Egi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ium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ottopassaggio dalla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via Fium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0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sottopassaggio dalla Shell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6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eroporto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ogettazione tecnica | Ricerca e svilupp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ripresa aeroporto - Italsider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ella Consolazion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consolaz. Archiv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hiesa della Consolazione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1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difici religiosi | Genova anti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Chiesa consolaz. Archiv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ffici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2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2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Maestranze operaie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ffici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20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Comparto automobilistico | Autovetture e motocicli d'epoca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tofficina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72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10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di fabbrica | Autovetture e motocicli d'epoca | Momenti di vita quotidiana | Comparto automobilistic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Es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6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6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6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6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7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corso Europa - dintorni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0593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edile | Genova antica | Mutamenti del territorio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vie vicino a Corso Europ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matrimonio Lercar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6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6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7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7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2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1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1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2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2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2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2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2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4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4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4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4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4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4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7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7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8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8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8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3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0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1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3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1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3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3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3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3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3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5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6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6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8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8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82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83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8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8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9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49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14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15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16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17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1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1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20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21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28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- alluvione 197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egativo su pellicola</text:p>
          </table:table-cell>
          <table:table-cell table:style-name="ce1"/>
          <table:table-cell table:style-name="ce1" office:value-type="string" calcext:value-type="string">
            <text:p>CAR.112529</text:p>
          </table:table-cell>
          <table:table-cell table:style-name="ce1" table:number-columns-repeated="4"/>
          <table:table-cell table:style-name="ce1" office:value-type="string" calcext:value-type="string">
            <text:p>1 negativo</text:p>
          </table:table-cell>
          <table:table-cell table:style-name="ce1" office:value-type="string" calcext:value-type="string">
            <text:p>Bianco e nero | Gelatina ai sali d'argento su pellicola (acetato)</text:p>
          </table:table-cell>
          <table:table-cell table:style-name="ce1" office:value-type="string" calcext:value-type="string">
            <text:p>19354</text:p>
          </table:table-cell>
          <table:table-cell table:style-name="ce1" table:number-columns-repeated="2"/>
          <table:table-cell table:style-name="ce1" office:value-type="string" calcext:value-type="string">
            <text:p>h. 60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turali</text:p>
          </table:table-cell>
          <table:table-cell table:style-name="ce1" office:value-type="string" calcext:value-type="string">
            <text:p>19355</text:p>
          </table:table-cell>
          <table:table-cell table:style-name="ce1"/>
          <table:table-cell table:style-name="ce1" office:value-type="string" calcext:value-type="string">
            <text:p>"alluvione del 8/10/70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5:17:51+00:00</meta:creation-date>
    <dc:date>2026-04-01T05:17:51+00:00</dc:date>
  </office:meta>
</office:document-meta>
</file>